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B Em G - C-B Em - (F#7-B7 E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Am <text:s/>F</text:p>
      <text:p>Juste deux ou trois mots <text:span text:style-name="Measure_20__23_2">d'a</text:span>mour <text:s text:c="6"/>Dm G</text:p>
      <text:p>Pour te parler de nou<text:span text:style-name="Measure_20__23_2">s</text:span> <text:s text:c="16"/>Em <text:s/>Am</text:p>
      <text:p>Deux ou trois mots de tous <text:span text:style-name="Measure_20__23_2">les</text:span> jours <text:s text:c="2"/>D <text:s/>D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G B</text:p>
      <text:p>[Couplet] () [Refrain] [Couplet] <text:s text:c="5"/>Em C-D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